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Outlook" svg:font-family="'MS Outlook'" style:font-pitch="variable" style:font-charset="x-symbol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style:font-size-asian="12pt" style:font-size-complex="12pt"/>
    </style:style>
    <style:style style:name="P2" style:family="paragraph" style:parent-style-name="Standard">
      <style:text-properties style:font-name="Arial Narrow" fo:font-size="12pt" fo:language="de" fo:country="DE" style:font-size-asian="12pt" style:font-size-complex="12pt"/>
    </style:style>
    <style:style style:name="T1" style:family="text">
      <style:text-properties style:font-name="Courier New" fo:font-size="11pt" fo:language="de" fo:country="DE" style:font-size-asian="11pt"/>
    </style:style>
    <style:style style:name="T2" style:family="text">
      <style:text-properties fo:language="de" fo:country="DE"/>
    </style:style>
    <style:style style:name="T3" style:family="text">
      <style:text-properties fo:font-size="11pt" fo:language="de" fo:country="DE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-----BEGIN PGP PUBLIC KEY BLOCK-----</text:span></text:p>
      <text:p text:style-name="P2"/>
      <text:p text:style-name="P1"><text:span text:style-name="T2">xsFNBF/ja9gBEACvUz/bQlJxoWYAOVUQ80cdY7CJ+q0AuYDyXMdlLmIFhUAbdUatvN/Kpx8NcAdm</text:span></text:p>
      <text:p text:style-name="P1"><text:span text:style-name="T2">mO1hzej0b2T5jwe2sFB88gQVXJPi4WhKV8yB386zzc41oLytiYBMxgkNtmMJ+cY86gl/WIFgOrh2</text:span></text:p>
      <text:p text:style-name="P1"><text:span text:style-name="T2">m3fJO1FurfnPBAuJL4SHiwPkbZ6348I3Pdmh6heYvPSqaX7xbzOzn4kB9ZuCgIhxd4Y8RHk7dDok</text:span></text:p>
      <text:p text:style-name="P1"><text:span text:style-name="T2">JCTrFz/o9RhdbkIbN0zvM5iRvUoJZjnqDzbZWsfi/nhgtka5pX6cQ7buJF8u93bg2psEptFxMb1c</text:span></text:p>
      <text:p text:style-name="P1"><text:span text:style-name="T2">R1kLlYAJwMWtBnNy4m2k084Dwv9gwF4oqzFD9AE0L4IqoObZygFstAPUuR4IaFPwE+kFb4ra4MAJ</text:span></text:p>
      <text:p text:style-name="P1"><text:span text:style-name="T2">Uk6+gSIDR+MWGY3Wu4SHNBfsZLEWdx5p41GW5XIOddmkx1k+iWpmrDI82QrLDvbbcKGTbEqnuO3k</text:span></text:p>
      <text:p text:style-name="P1"><text:span text:style-name="T2">NVo8g9JWjqh1KrtzMqD/hdmxBxmyySsJpFHZcX+qBSBKt9XIh0qEgPFQF2mpB+SaWzRtR7Bgonr5</text:span></text:p>
      <text:p text:style-name="P1"><text:span text:style-name="T2">/zRur+7+BKRV7PxrGKShRP+vIneu33jWclZDER+CZHGts5VlqcGFxWJwak8mNdDI0hGMl9HK4TL3</text:span></text:p>
      <text:p text:style-name="P1"><text:span text:style-name="T2">6xZ7vL6HZjtuq4LdZGK1sOtv+oOVHnebvs7oQZ+hE4F2g5faASZFSKwtMX3vA38FgKWmsIWLG7KM</text:span></text:p>
      <text:p text:style-name="P1"><text:span text:style-name="T2">d31oA/7Y2JH/oQARAQABzRtEYXRlbnNjaHV0eiA8Z2RwckBteWdjcy5kZT7CwY8EEwEIADkWIQRP</text:span></text:p>
      <text:p text:style-name="P1"><text:span text:style-name="T2">DhfgID4CQ6Q76H2N7gWVa/d6mQUCX+Nr3wUJA8JnAAIbAwULCQgHAgYVCAkKCwIFFgIDAQAACgkQ</text:span></text:p>
      <text:p text:style-name="P1"><text:span text:style-name="T2">je4FlWv3epkd3g//R1q4C/2d/XDY715XhZEXnnvP/CCqcV1FNydckv31gKajni1i+sAPAKl3HgYh</text:span></text:p>
      <text:p text:style-name="P1"><text:span text:style-name="T2">TJH3p1rtEF3toZnl6k++qEMaaqPDpmO9Us1sxFcXsjSbTKshDm4PzD9VrV5xDrycPxdd4ieqCCp+</text:span></text:p>
      <text:p text:style-name="P1"><text:span text:style-name="T2">mA4P0U5V6BzYH6j2XJI6q+aHzBQmd0mVLcEea02xJeTU7cpx+PLaQs8ew1OOnejg7lpwN0S22Nf3</text:span></text:p>
      <text:p text:style-name="P1"><text:span text:style-name="T2">RVZIMOUojzBQie9UbPdpGNYPVawwHVXqRREiWaYfin9+bV6ux/DR2eVJSNic4bpCTB/sjWBnxi7C</text:span></text:p>
      <text:p text:style-name="P1"><text:span text:style-name="T2">uonBpq3HOdA8Tz3/xSAu2gORpERUEQOTSBdAhoqsZPE70K9+Q99Gc8nCA/1RQ/O5hN4gxSPGl3FN</text:span></text:p>
      <text:p text:style-name="P1"><text:span text:style-name="T2">M7490Wc5nXZdIedcUI00oVaA2y7uLWU9fxuO5PJyZMpY4dw+jvRLZA3yMBomDYFfTprbB6N4IDM2</text:span></text:p>
      <text:p text:style-name="P1"><text:span text:style-name="T2">f405e+sP1F4zroswzMdW3lBAmKzUtVc/EORea65xgREpIKCQTHkNFcQaffNaCM9hhWxOjAW2FHMt</text:span></text:p>
      <text:p text:style-name="P1"><text:span text:style-name="T2">sM57XCnlhN+jKNm23v6/342stJ4zmepZKRY5JR8+HkWZqAz/kWXgzGjIZj1FYe/zTgFjvvI1nZIM</text:span></text:p>
      <text:p text:style-name="P1"><text:span text:style-name="T2">ty74vlxp0GcAR4l32MITIgb6rp1mi+yuKn5H/Prx8L8mCE2/jrmBGVkpWFn0BYxBwehi+cnJOHFE</text:span></text:p>
      <text:p text:style-name="P1"><text:span text:style-name="T2">7yEuRaZ1eP1+WlLOwU0EX+Nr3wEQAOnABH50BvOK/itSahmmE+9pt/eRl0A+VbrJVDJ+BhpnygxV</text:span></text:p>
      <text:p text:style-name="P1"><text:span text:style-name="T2">j0bxBzsH0D+oYoLA5D46EghauwLUeB4JCWwC22fFq/92RhlCILZ1Se26GUZj4WapNaEY8nCX9qev</text:span></text:p>
      <text:p text:style-name="P1"><text:span text:style-name="T2">Nx6Wa+XrwMF7vRrc7Jr6s22XjAjiH8PiVjPakoGhzIbukBpmW/INxnaTC+Kwqm7B1/61k7O70rtW</text:span></text:p>
      <text:p text:style-name="P1"><text:span text:style-name="T2">SsEXDt7csdVSPVZ+hOFCRTc455/Pbds3G4PIX2UTT2hiKeiw05kroktQjF8I9lYl5so4DJwj4N9k</text:span></text:p>
      <text:p text:style-name="P1"><text:span text:style-name="T2">YPEYVqYe6vW0GFDLMs4ESUS2IZ+NhLiekTL+qtMUD+z9SW1qTRSfxurDk6zaLw2Xg+hJ2Ro/Rce3</text:span></text:p>
      <text:p text:style-name="P1"><text:span text:style-name="T2">UPtF2U7FaQ80dAUJfPVEBOc+iw79VbZgeOYUKliDX93hb1Yo0La9YkpGby2nC5aJ3Ov39GoANs9v</text:span></text:p>
      <text:p text:style-name="P1"><text:span text:style-name="T2">WQ9gqx3SNc+x1d9roieb5QkmddEYZxlUGsQThSB6mquTDtDSR5owjyy7Willyqt4kM9mrW0FCv+S</text:span></text:p>
      <text:p text:style-name="P1"><text:span text:style-name="T2">WFy+1VjCACoJWFYw6St53d2huVNjkKWPpikr+2/wVfyDV7PVYy/1um/fuPnF91Wk8f8mVjsAAM73</text:span></text:p>
      <text:p text:style-name="P1"><text:span text:style-name="T2">zK/awTHvZvCAC4OU1BHyNiXF4czAPmBE7veBwvX2pCe6/H4UsOutOFpmJkXvhNHd2EgWI1z27aha</text:span></text:p>
      <text:p text:style-name="P1"><text:span text:style-name="T2">tDI75INE29gm/NLOwLNb4/uAWP8FABEBAAHCwXwEGAEIACYWIQRPDhfgID4CQ6Q76H2N7gWVa/d6</text:span></text:p>
      <text:p text:style-name="P1"><text:span text:style-name="T2">mQUCX+Nr5wUJA8JnAAIbDAAKCRCN7gWVa/d6mbt6EACZQLPg/5Epmhy8b7FjNq/xkNuvFO4UXTLG</text:span></text:p>
      <text:p text:style-name="P1"><text:span text:style-name="T2">17Wh/YSLssBR8x/N/rybR8+m5EZSnRa7A0htEnauu/d8SjKG998oKXGb2OT+Wj7n2ITo9oS+S+0e</text:span></text:p>
      <text:p text:style-name="P1"><text:span text:style-name="T2">sjw8lMNHlQYeto5mPlu1eOYf/pBXDjpVvwdyWfSn8wlvb7QS+A1XwiqdQZoxPGyhyvRqJjzkdY0G</text:span></text:p>
      <text:p text:style-name="P1"><text:span text:style-name="T2">K922+W6ghi+0bf/leH+HCXRZbq152CzscqN4vL1qb9oFeMmVkUcKzjbLnAiFBJLp2XZrADnHGbP1</text:span></text:p>
      <text:p text:style-name="P1"><text:span text:style-name="T2">U9ZcjUdJEgA5KYS0n4S3jEKHIq19W5G4Dj9abacpyTs2DrVMX7Vnfo7c9Yf69p8dgVo/DjXwQbph</text:span></text:p>
      <text:p text:style-name="P1"><text:span text:style-name="T2">eEf1tpKzuwAsXdYsorZ4QH+gW+jMtFR9WNEqelb7cBNXc6DQXKY1DqyCtHVQajPJTnKdovPU9LUh</text:span></text:p>
      <text:p text:style-name="P1"><text:span text:style-name="T2">vIX7JPs//QzulqhryHzwMELcqGbnzEqeM7AJrSpLNdscyeLD8PowMvnwaI8YN50qCdd9yiWaW0PZ</text:span></text:p>
      <text:p text:style-name="P1"><text:span text:style-name="T2">EoDPqvXgo8j2Y8tDS3E0QYAa2EcZObM2S7/ZMVo1KWgQ+4epaYpasqQaSnDhvaMZc8AissVzwjPw</text:span></text:p>
      <text:p text:style-name="P1"><text:span text:style-name="T2">+e15SOf1qT6peRLgoYwuUJsR3/+MenqfNJqJSHrL2MHPbYeGTvXB47hi+YUtnisL44Jj5uzQsAVD</text:span></text:p>
      <text:p text:style-name="P1"><text:span text:style-name="T2">SyhKwiwD7BAb9mvGHZODXttLy598CeVd5zRIsmbu9A==</text:span></text:p>
      <text:p text:style-name="P1"><text:span text:style-name="T2">=QXXQ</text:span></text:p>
      <text:p text:style-name="P1"><text:span text:style-name="T2">-----END PGP PUBLIC KEY BLOCK-----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Outlook" svg:font-family="'MS Outlook'" style:font-pitch="variable" style:font-charset="x-symbol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0-12-23T17:29:04.334000000</dc:date>
    <meta:editing-duration>PT1M47S</meta:editing-duration>
    <meta:editing-cycles>3</meta:editing-cycles>
    <dc:creator>Marcel Langner</dc:creator>
    <meta:document-statistic meta:table-count="0" meta:image-count="0" meta:object-count="0" meta:page-count="1" meta:paragraph-count="43" meta:word-count="53" meta:character-count="3083" meta:non-whitespace-character-count="3075"/>
  </office:meta>
</office:document-meta>
</file>